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fo:language="zh" fo:country="TW" style:font-name-asian="標楷體" style:font-size-asian="10pt" style:language-asian="zh" style:country-asian="TW"/>
    </style:style>
    <style:style style:name="P4" style:family="paragraph" style:parent-style-name="Standard">
      <style:text-properties fo:language="zh" fo:country="TW" style:font-name-asian="標楷體" style:language-asian="zh" style:country-asian="TW"/>
    </style:style>
    <style:style style:name="P5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6" style:family="paragraph" style:parent-style-name="Text_20_body">
      <style:paragraph-properties style:line-height-at-least="0cm" style:snap-to-layout-grid="false"/>
    </style:style>
    <style:style style:name="P7" style:family="paragraph" style:parent-style-name="Text_20_body">
      <style:paragraph-properties style:line-height-at-least="0cm" style:snap-to-layout-grid="false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【自動休、退學作業流程】</text:p>
      <text:p text:style-name="P1"/>
      <text:p text:style-name="P3"><draw:frame draw:style-name="fr1" draw:name="框架1" text:anchor-type="char" svg:x="1.575cm" svg:y="0.206cm" svg:width="13.677cm" svg:height="1.93cm" draw:z-index="0"><draw:text-box><text:p text:style-name="P6">填寫休、退學申請書(至網路下載表單)</text:p><text:p text:style-name="P6">(檢附導師輔導報告表、切結書、休(退)學同意書)</text:p></draw:text-box></draw:frame></text:p>
      <text:p text:style-name="P2"/>
      <text:p text:style-name="P2"/>
      <text:p text:style-name="P4"><draw:line text:anchor-type="char" draw:z-index="6" draw:style-name="gr1" draw:text-style-name="P8" svg:x1="7.726cm" svg:y1="0.289cm" svg:x2="7.726cm" svg:y2="1.159cm"><text:p/></draw:line></text:p>
      <text:p text:style-name="P4"><draw:frame draw:style-name="fr1" draw:name="框架2" text:anchor-type="char" svg:x="3.233cm" svg:y="0.524cm" svg:width="8.915cm" svg:height="1.087cm" draw:z-index="2"><draw:text-box><text:p text:style-name="P6">導師輔導並填寫輔導報告表</text:p></draw:text-box></draw:frame></text:p>
      <text:p text:style-name="P2"/>
      <text:p text:style-name="P4"><draw:line text:anchor-type="char" draw:z-index="7" draw:style-name="gr1" draw:text-style-name="P8" svg:x1="7.726cm" svg:y1="0.34cm" svg:x2="7.726cm" svg:y2="1.21cm"><text:p/></draw:line></text:p>
      <text:p text:style-name="P4"><draw:frame draw:style-name="fr1" draw:name="框架3" text:anchor-type="char" svg:x="3.163cm" svg:y="0.524cm" svg:width="8.915cm" svg:height="1.111cm" draw:z-index="3"><draw:text-box><text:p text:style-name="P6">系主任審核</text:p></draw:text-box></draw:frame></text:p>
      <text:p text:style-name="P2"/>
      <text:p text:style-name="P4"><draw:line text:anchor-type="char" draw:z-index="8" draw:style-name="gr1" draw:text-style-name="P8" svg:x1="7.726cm" svg:y1="0.392cm" svg:x2="7.726cm" svg:y2="1.401cm"><text:p/></draw:line></text:p>
      <text:p text:style-name="P2"/>
      <text:p text:style-name="P4"><draw:frame draw:style-name="fr1" draw:name="框架4" text:anchor-type="char" svg:x="3.163cm" svg:y="0.206cm" svg:width="8.915cm" svg:height="1.93cm" draw:z-index="4"><draw:text-box><text:p text:style-name="P6">相關單位審核須親辦</text:p><text:p text:style-name="P6">(圖書館)(生輔組-女生免辦)</text:p></draw:text-box></draw:frame></text:p>
      <text:p text:style-name="P2"/>
      <text:p text:style-name="P2"/>
      <text:p text:style-name="P4"><draw:line text:anchor-type="char" draw:z-index="9" draw:style-name="gr1" draw:text-style-name="P8" svg:x1="7.796cm" svg:y1="0.289cm" svg:x2="7.796cm" svg:y2="1.418cm"><text:p/></draw:line></text:p>
      <text:p text:style-name="P2"/>
      <text:p text:style-name="P4"><draw:frame draw:style-name="fr1" draw:name="框架5" text:anchor-type="char" svg:x="3.163cm" svg:y="0.206cm" svg:width="8.915cm" svg:height="1.111cm" draw:z-index="1"><draw:text-box><text:p text:style-name="P6">承辦人審核</text:p></draw:text-box></draw:frame></text:p>
      <text:p text:style-name="P2"/>
      <text:p text:style-name="P4"><draw:line text:anchor-type="char" draw:z-index="10" draw:style-name="gr1" draw:text-style-name="P8" svg:x1="7.726cm" svg:y1="0.457cm" svg:x2="7.726cm" svg:y2="1.327cm"><text:p/></draw:line></text:p>
      <text:p text:style-name="P2"/>
      <text:p text:style-name="P4"><draw:frame draw:style-name="fr1" draw:name="框架6" text:anchor-type="char" svg:x="3.163cm" svg:y="0.044cm" svg:width="8.915cm" svg:height="1.111cm" draw:z-index="5"><draw:text-box><text:p text:style-name="P6">註冊組組長、教務長審核</text:p></draw:text-box></draw:frame></text:p>
      <text:p text:style-name="P4"><draw:line text:anchor-type="char" draw:z-index="11" draw:style-name="gr1" draw:text-style-name="P8" svg:x1="7.62cm" svg:y1="0.536cm" svg:x2="7.62cm" svg:y2="1.406cm"><text:p/></draw:line></text:p>
      <text:p text:style-name="P2"/>
      <text:p text:style-name="P4"><draw:frame draw:style-name="fr1" draw:name="框架7" text:anchor-type="char" svg:x="3.163cm" svg:y="0.206cm" svg:width="8.915cm" svg:height="1.111cm" draw:z-index="12"><draw:text-box><text:p text:style-name="P6">校長核定</text:p></draw:text-box></draw:frame></text:p>
      <text:p text:style-name="P4"><draw:line text:anchor-type="char" draw:z-index="17" draw:style-name="gr2" draw:text-style-name="P8" svg:x1="7.62cm" svg:y1="0.536cm" svg:x2="7.62cm" svg:y2="1.954cm"><text:p/></draw:line></text:p>
      <text:p text:style-name="P2"/>
      <text:p text:style-name="P2"/>
      <text:p text:style-name="P4"><draw:line text:anchor-type="char" draw:z-index="19" draw:style-name="gr1" draw:text-style-name="P8" svg:x1="10.478cm" svg:y1="0.049cm" svg:x2="10.478cm" svg:y2="1.002cm"><text:p/></draw:line><draw:line text:anchor-type="char" draw:z-index="18" draw:style-name="gr1" draw:text-style-name="P8" svg:x1="4.763cm" svg:y1="0.049cm" svg:x2="4.763cm" svg:y2="1.002cm"><text:p/></draw:line><draw:line text:anchor-type="char" draw:z-index="16" draw:style-name="gr2" draw:text-style-name="P8" svg:x1="4.763cm" svg:y1="0.049cm" svg:x2="10.478cm" svg:y2="0.049cm"><text:p/></draw:line></text:p>
      <text:p text:style-name="P4"><draw:frame draw:style-name="fr1" draw:name="框架8" text:anchor-type="char" svg:x="8.454cm" svg:y="0.39cm" svg:width="4.47cm" svg:height="1.824cm" draw:z-index="14"><draw:text-box><text:p text:style-name="P6">學籍異動資料發記列管</text:p></draw:text-box></draw:frame><draw:frame draw:style-name="fr1" draw:name="框架9" text:anchor-type="char" svg:x="1.893cm" svg:y="0.355cm" svg:width="5.105cm" svg:height="1.894cm" draw:z-index="13"><draw:text-box><text:p text:style-name="P6">申請修業證明書</text:p><text:p text:style-name="P6">（限退學申請者）</text:p></draw:text-box></draw:frame></text:p>
      <text:p text:style-name="P2"/>
      <text:p text:style-name="P2"/>
      <text:p text:style-name="P4"><draw:line text:anchor-type="char" draw:z-index="22" draw:style-name="gr2" draw:text-style-name="P8" svg:x1="4.763cm" svg:y1="0.367cm" svg:x2="4.763cm" svg:y2="1.32cm"><text:p/></draw:line><draw:line text:anchor-type="char" draw:z-index="21" draw:style-name="gr2" draw:text-style-name="P8" svg:x1="10.478cm" svg:y1="0.367cm" svg:x2="10.478cm" svg:y2="1.32cm"><text:p/></draw:line></text:p>
      <text:p text:style-name="P2"/>
      <text:p text:style-name="P4"><draw:line text:anchor-type="char" draw:z-index="23" draw:style-name="gr1" draw:text-style-name="P8" svg:x1="7.62cm" svg:y1="0.049cm" svg:x2="7.62cm" svg:y2="1.002cm"><text:p/></draw:line><draw:line text:anchor-type="char" draw:z-index="20" draw:style-name="gr2" draw:text-style-name="P8" svg:x1="4.763cm" svg:y1="0.049cm" svg:x2="10.478cm" svg:y2="0.049cm"><text:p/></draw:line></text:p>
      <text:p text:style-name="P4"><draw:frame draw:style-name="fr1" draw:name="框架10" text:anchor-type="char" svg:x="3.163cm" svg:y="0.355cm" svg:width="8.915cm" svg:height="1.111cm" draw:z-index="15"><draw:text-box><text:p text:style-name="P6">結束</text:p></draw:text-box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style:line-height-at-least="0cm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text-properties fo:font-size="16pt" style:font-size-asian="16pt"/>
    </style:style>
    <style:style style:name="摘要" style:family="paragraph" style:parent-style-name="Standard">
      <style:paragraph-properties fo:text-align="justify" style:justify-single-word="false" style:vertical-align="baseline">
        <style:tab-stops>
          <style:tab-stop style:position="1.7cm"/>
          <style:tab-stop style:position="2.551cm"/>
          <style:tab-stop style:position="3.401cm"/>
          <style:tab-stop style:position="4.251cm"/>
        </style:tab-stops>
      </style:paragraph-properties>
      <style:text-properties style:font-name-asian="標楷體" style:font-family-asian="標楷體" style:font-family-generic-asian="scri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style51" style:family="text" style:parent-style-name="預設段落字型">
      <style:text-properties fo:font-size="13pt" style:font-size-asian="13pt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勒令退學作業流程】</dc:title>
    <meta:initial-creator>助理</meta:initial-creator>
    <meta:creation-date>2015-04-09T10:56:00</meta:creation-date>
    <dc:creator>user</dc:creator>
    <dc:date>2015-04-09T10:56:00</dc:date>
    <meta:editing-cycles>2</meta:editing-cycles>
    <meta:editing-duration>PT1M</meta:editing-duration>
    <meta:document-statistic meta:table-count="0" meta:image-count="0" meta:object-count="0" meta:page-count="1" meta:paragraph-count="14" meta:word-count="141" meta:character-count="142" meta:non-whitespace-character-count="142"/>
    <meta:generator>LibreOffice/5.2.3.3$Windows_x86 LibreOffice_project/d54a8868f08a7b39642414cf2c8ef2f228f780cf</meta:generator>
  </office:meta>
</office:document-meta>
</file>